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649cm" fo:margin-left="0.113cm" fo:margin-right="0.236cm" table:align="margins" style:writing-mode="lr-tb"/>
    </style:style>
    <style:style style:name="Tabelle1.A" style:family="table-column">
      <style:table-column-properties style:column-width="2.143cm" style:rel-column-width="7957*"/>
    </style:style>
    <style:style style:name="Tabelle1.B" style:family="table-column">
      <style:table-column-properties style:column-width="4.921cm" style:rel-column-width="18273*"/>
    </style:style>
    <style:style style:name="Tabelle1.C" style:family="table-column">
      <style:table-column-properties style:column-width="7.567cm" style:rel-column-width="28097*"/>
    </style:style>
    <style:style style:name="Tabelle1.D" style:family="table-column">
      <style:table-column-properties style:column-width="1.746cm" style:rel-column-width="6484*"/>
    </style:style>
    <style:style style:name="Tabelle1.E" style:family="table-column">
      <style:table-column-properties style:column-width="1.272cm" style:rel-column-width="4724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3" style:family="paragraph" style:parent-style-name="Heading_20_3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/>
    </style:style>
    <style:style style:name="P8" style:family="paragraph" style:parent-style-name="Heading_20_4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Heading_20_1"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ing_20_5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text-underline-style="none" style:font-size-asian="12pt"/>
    </style:style>
    <style:style style:name="P14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text-underline-style="none" officeooo:rsid="001d7b4b" officeooo:paragraph-rsid="001d7b4b" style:font-size-asian="12pt"/>
    </style:style>
    <style:style style:name="P15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text-underline-style="none" style:font-size-asian="12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20" style:family="paragraph" style:parent-style-name="Heading_20_6">
      <style:text-properties style:font-name="Arial"/>
    </style:style>
    <style:style style:name="P21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 fo:font-weight="bold" style:font-weight-asian="bold"/>
    </style:style>
    <style:style style:name="P22" style:family="paragraph" style:parent-style-name="Heading_20_2">
      <style:text-properties style:font-name="Arial"/>
    </style:style>
    <style:style style:name="T1" style:family="text">
      <style:text-properties officeooo:rsid="001ff3c2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SV 1885 E.V. ANNWEILER</text:p>
      <text:p text:style-name="P2"/>
      <text:h text:style-name="P3" text:outline-level="3">Auslagenerstattung</text:h>
      <text:p text:style-name="P4"/>
      <text:p text:style-name="P5">Abteilung:_________________</text:p>
      <text:p text:style-name="P6"/>
      <text:p text:style-name="P6"/>
      <text:p text:style-name="P6">Name und Vorname: ___________________________________________ <text:s text:c="2"/>Datum: ______________________</text:p>
      <text:p text:style-name="P6"/>
      <text:p text:style-name="P6"/>
      <text:p text:style-name="P6">IBAN: <text:s text:c="3"/>_________________________________________________________________</text:p>
      <text:p text:style-name="P7"/>
      <text:p text:style-name="P7"/>
      <text:h text:style-name="P8" text:outline-level="4">Abrechnung</text:h>
      <text:p text:style-name="P9"/>
      <text:p text:style-name="P9">vom _____________________ bis _____________________</text:p>
      <text:p text:style-name="P6"/>
      <text:h text:style-name="P10" text:outline-level="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1">Datum</text:p>
          </table:table-cell>
          <table:table-cell table:style-name="Tabelle1.A1" office:value-type="string">
            <text:h text:style-name="P12" text:outline-level="5">Zahlungsempfänger</text:h>
          </table:table-cell>
          <table:table-cell table:style-name="Tabelle1.A1" office:value-type="string">
            <text:p text:style-name="P11">Verwendungszweck</text:p>
          </table:table-cell>
          <table:table-cell table:style-name="Tabelle1.D1" table:number-columns-spanned="2" office:value-type="string">
            <text:p text:style-name="P11">Betrag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3"/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16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7"/>
            <text:p text:style-name="P18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7"/>
            <text:p text:style-name="P18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" office:value-type="string">
            <text:p text:style-name="P17"/>
            <text:p text:style-name="P18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  <table:table-row table:style-name="Tabelle1.1">
          <table:table-cell table:style-name="Tabelle1.A14" office:value-type="string">
            <text:p text:style-name="P17"/>
            <text:p text:style-name="P18"/>
          </table:table-cell>
          <table:table-cell table:style-name="Tabelle1.B14" office:value-type="string">
            <text:p text:style-name="P15"/>
          </table:table-cell>
          <table:table-cell table:style-name="Tabelle1.B14" office:value-type="string">
            <text:p text:style-name="P19"/>
            <text:h text:style-name="P20" text:outline-level="6">Gesamtbetrag</text:h>
          </table:table-cell>
          <table:table-cell table:style-name="Tabelle1.A1" office:value-type="string">
            <text:p text:style-name="P15"/>
          </table:table-cell>
          <table:table-cell table:style-name="Tabelle1.D1" office:value-type="string">
            <text:p text:style-name="P15"/>
          </table:table-cell>
        </table:table-row>
      </table:table>
      <text:p text:style-name="P9"/>
      <text:p text:style-name="P6"/>
      <text:p text:style-name="P6">Den obenstehenden Betrag bitte ich auf das angegebene Konto zu überweisen.</text:p>
      <text:p text:style-name="P6"/>
      <text:p text:style-name="P6"/>
      <text:p text:style-name="P6">___________________________<text:tab/><text:tab/><text:tab/><text:tab/><text:tab/><text:tab/> <text:s text:c="4"/>________________________</text:p>
      <text:p text:style-name="P21">Genehmigung <text:span text:style-name="T1">Vorstand</text:span><text:tab/> <text:s text:c="7"/>Unterschrift Antragsteller</text:p>
      <text:h text:style-name="P22" text:outline-level="2"><text:s text:c="7"/></text:h>
      <text:h text:style-name="P22" text:outline-level="2"/>
      <text:h text:style-name="Heading_20_2" text:outline-level="2"><text:span text:style-name="T2">Quittungen und Belege bitte auf der Rückseite aufkleben oder als Anlage hinzufügen.</text:span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.249cm" fo:margin-right="0cm" fo:text-indent="1.249cm" style:auto-text-indent="false" fo:keep-with-next="always">
        <style:tab-stops>
          <style:tab-stop style:position="13.2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>
        <style:tab-stops>
          <style:tab-stop style:position="12.25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>
        <style:tab-stops>
          <style:tab-stop style:position="13.25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SV 1885 E</dc:title>
    <meta:initial-creator>J</meta:initial-creator>
    <meta:creation-date>2016-02-02T13:26:00</meta:creation-date>
    <dc:date>2025-07-22T19:39:08.830076800</dc:date>
    <meta:print-date>2006-03-30T19:53:00</meta:print-date>
    <meta:editing-cycles>5</meta:editing-cycles>
    <meta:generator>LibreOffice/25.2.4.3$Windows_X86_64 LibreOffice_project/33e196637044ead23f5c3226cde09b47731f7e27</meta:generator>
    <meta:editing-duration>PT2M18S</meta:editing-duration>
    <meta:document-statistic meta:table-count="1" meta:image-count="0" meta:object-count="0" meta:page-count="1" meta:paragraph-count="17" meta:word-count="53" meta:character-count="634" meta:non-whitespace-character-count="566"/>
  </office:meta>
</office:document-meta>
</file>