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inweise zum SEPA-Lastschriftmandat</text:span>: <text:line-break/><text:line-break/>Ich kann innerhalb von acht Wochen, beginnend mit dem Belastungsdatum, die Erstattung des belasteten Betrags verlangen. Es gelten dabei, die mit meinem Kreditinstitut vereinbarten, Bedingungen. Die Mandatsreferenz wird mir mit der Eintrittsbestätigung mitgeteilt. Vor dem ersten Einzug einer SEPA-Basislastschrift wird mich der TSV über den Einzug in dieser Verfahrensart unterrichten.</text:p>
      <text:p text:style-name="P1"/>
      <text:p text:style-name="P1"><text:span text:style-name="T1">Datenschutzerklärung und Informationspflichten nach Artikel 12 bis 15 DSGVO</text:span><text:line-break/></text:p>
      <text:p text:style-name="P1">1. <text:span text:style-name="T2">Zwecke, für die personenbezogene Daten verarbeitet werden<text:line-break/></text:span><text:line-break/>Der Verein erhebt mit dem Beitritt für die Durchführung des Mitgliedschaftsverhältnisses (z. B. Einladungen zu Versammlungen, Beitragseinzug, Organisation des Sportbetriebs) die folgenden Daten seiner Mitglieder:</text:p>
      <text:p text:style-name="P1">Geschlecht, Vorname, Name, Anschrift, Geburtsdatum, Telefonnummer, E-Mail-Adresse, Eintrittsdatum, Abteilungs- und Mannschaftszugehörigkeit, berufliche Stellung, Bankverbindung, Zahlungsweise und sportliche Einsätze.Bei gegebenenfalls abweichenden Zahlern: Vorname, Name, Anschrift und Bankverbindung</text:p>
      <text:p text:style-name="P1">Die Daten werden im Rahmen der Mitgliedschaft verarbeitet und gespeichert. <text:line-break/>Als Mitglied im Sportbund und der jeweiligen Landesfachverbänden muss der TSV gegebenenfalls Geschlecht, Vorname, Name, Anschrift, Geburtsdatum, Telefonnummer, E-Mail-Adresse, Eintrittsdatum, Abteilungs- und Mannschaftszugehörigkeit, berufliche Stellung und sportliche Einsätze an diese Institutionen und die Veranstalter von Wettkämpfen weitergeben. <text:line-break/>Im Zusammenhang mit sportlichen Ereignissen einschließlich der Berichterstattung hierüber können personenbezogene Daten auf der Internetseite des Vereins, in Auftritten des Vereins in Sozialen Medien sowie auf Seiten der Fachverbände veröffentlicht und an lokale, regionale und überregionale Printmedien übermittelt werden. Der Verein veröffentlicht Daten und Bilder seiner Mitglieder nur, wenn diese ausdrücklich zustimmen. Eine mündliche Zustimmung ist dabei ausreichend.<text:line-break/><text:line-break/>2. <text:span text:style-name="T2">Kontaktdaten des Verantwortlichen sowie gegebenenfalls seiner Vertreter</text:span><text:line-break/><text:line-break/>Turn- und Sportverein 1885 e. V. Annweiler am Trifels, Madenburgstr. 60, 76855 Annweiler am Trifels, gesetzlich vertreten durch den Vorstand nach §26 BGB, Herrn Norbert Klevenhaus und Frank Zimmerle, E-Mail: vorstand@tsv-annweiler.de<text:line-break/><text:line-break/>3. <text:span text:style-name="T2">Kontaktdaten des Datenschutzbeauftragten<text:line-break/></text:span><text:line-break/>Turn- und Sportverein 1885 e. V. Annweiler am Trifels, Der Datenschutzbeauftragte, Madenburgstr. 60, 76855 Annweiler am Trifels, E-Mail: datenschutz@tsv-annweiler.de</text:p>
      <text:p text:style-name="P1"/>
      <text:p text:style-name="P1">4. <text:span text:style-name="T2">Rechtsgrundlagen, auf Grund derer die Verarbeitung erfolgt</text:span><text:line-break/><text:line-break/>Die Verarbeitung der personenbezogenen Daten erfolgt in der Regel aufgrund der Erforderlichkeit zur Erfüllung eines Vertrages gemäß Artikel 6 Abs. 1 lit. b) DSGVO. Bei den Vertragsverhältnissen handelt es sich in erster Linie um das Mitgliedschaftsverhältnis im Verein und um die Teilnahme am Spielbetrieb der Fachverbände.</text:p>
      <text:p text:style-name="P1">Werden personenbezogene Daten erhoben, ohne dass die Verarbeitung zur Erfüllung des Vertrages erforderlich ist, erfolgt die Verarbeitung aufgrund einer Einwilligung nach Artikel 6 Abs. 1 lit. a) i.V.m. Artikel 7 DSGVO. </text:p>
      <text:p text:style-name="P1">Die Veröffentlichung personenbezogener Daten im Internet oder in lokalen, regionalen oder überregionalen Printmedien erfolgt zur Wahrung berechtigter Interessen des Vereins (vgl. Artikel 6 Abs. 1 lit. f) DSGVO). Das berechtigte Interesse des Vereins besteht in der Information der Öffentlichkeit durch Berichtserstattung über die Aktivitäten des Vereins. In diesem Rahmen werden personenbezogene Daten einschließlich von Bildern der Teilnehmer, unter Berücksichtigung des Punktes 2., zum Beispiel im Rahmen der Berichterstattung über sportliche Ereignisse des Vereins veröffentlicht.<text:line-break/></text:p>
      <text:p text:style-name="P1">5. <text:span text:style-name="T2">Die Empfänger oder Kategorien von Empfängern der personenbezogenen Daten</text:span><text:line-break/><text:line-break/>Personenbezogene Daten der Mitglieder, die am Spiel- und Wettkampfbetrieb der Landesfachverbände teilnehmen, werden zum Erwerb einer Lizenz, einer Wertungskarte, eines Spielerpasses oder sonstiger Teilnahmeberechtigung an den jeweiligen Landesfachverband weitergegeben.<text:line-break/>Ihre Bankdaten oder die eines abweichenden Zahlers werden gemeinsam mit Ihrem oder dessen Namen, dem Verwendungszweck und dem Forderungsbetrag die das Beitragskonto führende Bank, derzeit die Sparkasse Südliche Weinstraße in Landau, zum Zwecke des Lastschrifteinzugs weitergeleitet.</text:p>
      <text:p text:style-name="P1"/>
      <text:p text:style-name="P1">6. <text:span text:style-name="T2">Rechte der Mitglieder</text:span><text:line-break/><text:line-break/>Jedes Mitglied hat</text:p>
      <text:p text:style-name="P1">- das Auskunftsrecht nach Artikel 15 DSGVO,</text:p>
      <text:p text:style-name="P1">- das Recht auf Berichtigung nach Artikel 16 DSGVO,</text:p>
      <text:p text:style-name="P1">das Recht auf Löschung nach Artikel 17 DSGVO,<text:line-break/>- das Recht auf Einschränkung der Verarbeitung nach Artikel 18 DSGVO,<text:line-break/>- das Widerspruchsrecht nach Artikel 21 DSGVO,<text:line-break/>- das Recht auf Beschwerde bei einer Aufsichtsbehörde nach Artikel 77 DSGVO.<text:line-break/><text:line-break/><text:soft-page-break/>7. <text:span text:style-name="T2">Die Dauer, für die die personenbezogenen Daten gespeichert werden oder, falls dies nicht möglich ist, die Kriterien für die Festlegung der Dauer</text:span><text:line-break/><text:line-break/>Mit Beendigung der Mitgliedschaft werden die Datenkategorien 1. gemäß den gesetzlichen Aufbewahrungsfristen weitere zehn Jahre vorgehalten und dann gelöscht. Der Aufnahmeantrag bleibt zum Zweck des Nachvollziehens der Gesamtdauer der Mitgliedschaft im Falle des Wiedereintritts und zum Zweck der Vereinschronik auf unbestimmte Zeit im Original und/oder elektronisch gespeichert. Der Speicherung liegt ein berechtigtes Interesse des Vereins an der zeitgeschichtlichen Archivierung der Zusammensetzung der Mannschaften und des Vereins zugrunde. <text:line-break/><text:line-break/>8. <text:span text:style-name="T2">Schutz der personenbezogenen Daten<text:line-break/></text:span><text:line-break/>Der TSV hat technische und organisatorische Vorkehrungen getroffen, um Ihre Daten vor Verlust, Manipulation oder unbefugtem Zugriff zu schützen. Der Verein passt seine Sicherheitsmaßnahmen laufend an die technologischen Entwicklungen an. <text:line-break/><text:line-break/>9. <text:span text:style-name="T2">Die Quelle, aus der die personenbezogenen Daten stammen<text:line-break/></text:span><text:line-break/>Die personenbezogenen Daten werden grundsätzlich im Rahmen des Erwerbs der Mitgliedschaft erhoben.<text:line-break/>Sollte ein Mitglied seiner Pflicht nach §4 Abs. 4 unserer Satzung nicht nachkommen kann eine Adressanfrage über das Einwohnermeldeamt erfolgen.</text:p>
      <text:p text:style-name="P1"/>
      <text:p text:style-name="P1">10. <text:span text:style-name="T2">Verzeichnis der Institutionen, Verbände und Landesfachverbände, denen personenbezogene Daten weitergeben werden (müssen) oder die diese speichern und/oder verarbeiten</text:span><text:line-break/><text:line-break/><text:span text:style-name="T3">Gesamtverein</text:span>:<text:line-break/>- Sportbund Pfalz<text:line-break/>- Aachen Münchener Versicherung im Schadenfall<text:line-break/>- Die Gemeindeverwaltungen für Hallenbelegungen und Schlüsselverzeichnisse<text:line-break/>- Das Evangelische Trifelsgymnasium für Hallenbelegungen und Schlüsselverzeichnisse<text:line-break/></text:p>
      <text:p text:style-name="P1"><text:span text:style-name="T3">Volleyball</text:span>:<text:line-break/>- Volleyballverband Pfalz<text:line-break/>- Volleyballverband Rheinland/Pfalz<text:line-break/></text:p>
      <text:p text:style-name="P1"><text:span text:style-name="T3">Badminton</text:span>:<text:line-break/>- Badmintonverband Rheinhessen-Pfalz<text:line-break/></text:p>
      <text:p text:style-name="P1"><text:span text:style-name="T3">Herzsport</text:span>:<text:line-break/>- Landesverband für Prävention und Rehabilitation<text:line-break/>von Herz-Kreislauferkrankungen Rheinland-Pfalz<text:line-break/>- Deutsches Medizinrechenzentrum<text:line-break/>- Alle betroffenen gesetzlichen und privaten Krankenkassen<text:line-break/>- Die Deutsche Rentenversicherung<text:line-break/></text:p>
      <text:p text:style-name="P1"><text:span text:style-name="T3">Tischtennis</text:span>:<text:line-break/>- Pfälzischer Tischtennisverband<text:line-break/></text:p>
      <text:p text:style-name="P1"><text:span text:style-name="T3">Leichtathletik</text:span>:<text:line-break/>- Leichtathletikverband Pfalz und die Veranstalter von Wettkämpfen<text:line-break/></text:p>
      <text:p text:style-name="P1"><text:span text:style-name="T3">Turnen</text:span>:<text:line-break/>- Turngau Speyer und die Veranstalter von Wettkämpfen<text:line-break/>- Pfälzer Turnerbund</text:p>
      <text:p text:style-name="P1"><text:line-break/>Ende der Datenschutzerklärung</text:p>
      <text:p text:style-name="P1"><text:line-break/><text:line-break/><text:span text:style-name="T1">Hinweise zu Beiträgen<text:line-break/></text:span><text:line-break/>Veränderungen des Jahresbeitrags werden laut Satzung durch die Mitgliederversammlung beschlossen. Die Tagesordnungspunkte der Versammlung, darunter auch der Punkt Beiträge, werden bei der Einladung in den vorgeschrieben Medien bekanntgegeben. Zusätzlich werden diese Informationen an die uns bekannten E-Mail-Empfänger gesendet und auf unserer Internetseite veröffentlicht. Kann ein Mitglied nicht an der Mitgliederversammlung teilnehmen ist es für die dort bekanntgegebenen Informationen in der Holpfl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9T21:42:49.36</meta:creation-date>
    <dc:date>2018-07-09T21:47:05.96</dc:date>
    <meta:editing-duration>PT4M16S</meta:editing-duration>
    <meta:editing-cycles>1</meta:editing-cycles>
    <meta:generator>OpenOffice/4.1.5$Win32 OpenOffice.org_project/415m1$Build-9789</meta:generator>
    <meta:document-statistic meta:table-count="0" meta:image-count="0" meta:object-count="0" meta:page-count="2" meta:paragraph-count="22" meta:word-count="920" meta:character-count="7509"/>
  </office:meta>
</office:document-meta>
</file>