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6" style:family="paragraph" style:parent-style-name="Standard"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>
        <style:tab-stops>
          <style:tab-stop style:position="13.252cm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10.502cm"/>
        </style:tab-stops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20pt" fo:font-weight="bold" style:font-size-asian="20pt" style:font-weight-asian="bold" style:font-name-complex="Arial"/>
    </style:style>
    <style:style style:name="P1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Heading_20_2">
      <style:text-properties style:font-name="Arial" style:font-name-complex="Arial"/>
    </style:style>
    <style:style style:name="P19" style:family="paragraph" style:parent-style-name="Heading_20_3">
      <style:text-properties style:font-name="Ari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officeooo:rsid="0013f85c" style:font-size-asian="12pt" style:font-name-complex="Arial"/>
    </style:style>
    <style:style style:name="T3" style:family="text">
      <style:text-properties style:font-name="Arial" fo:font-size="12pt" fo:font-weight="normal" style:font-size-asian="12pt" style:font-weight-asian="norm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TSV 1885 E.V. ANNWEILER</text:p>
      <text:p text:style-name="P1"/>
      <text:h text:style-name="P19" text:outline-level="3">Reisekosten-/Fahrtkostenerstattung</text:h>
      <text:p text:style-name="P2"/>
      <text:p text:style-name="P4">Abteilung:_________________</text:p>
      <text:p text:style-name="P8"/>
      <text:p text:style-name="P8"/>
      <text:p text:style-name="P8">Name und Vorname: _____________________________________ <text:s text:c="2"/>Wohnort: ________________________</text:p>
      <text:p text:style-name="P8"/>
      <text:p text:style-name="P8">IBAN: <text:s text:c="3"/>_____________________________________________________________ </text:p>
      <text:p text:style-name="P15"/>
      <text:p text:style-name="P15"/>
      <text:p text:style-name="P8">Fahrt vom: _____________ <text:s/>nach: __________________________________ <text:s/>und: ____________________ </text:p>
      <text:p text:style-name="P8"/>
      <text:p text:style-name="P8"/>
      <text:p text:style-name="P8">Zweck der Reise: _________________________________________________________________________ </text:p>
      <text:p text:style-name="P8"/>
      <text:p text:style-name="Text_20_body">_________________________________________________________________________________________</text:p>
      <text:p text:style-name="P8"/>
      <text:p text:style-name="P8"/>
      <text:p text:style-name="P8">Fahrer: __________________________________________________________________________________ </text:p>
      <text:p text:style-name="P8"/>
      <text:p text:style-name="P8"/>
      <text:p text:style-name="P3">Fahrtkosten: </text:p>
      <text:h text:style-name="Heading_20_1" text:outline-level="1"><text:span text:style-name="T1">Bahnfahrtpreis (lt. Beil. Quittung):<text:tab/>€ <text:s/>_______</text:span><text:span text:style-name="T3">____</text:span><text:span text:style-name="T1">___ </text:span></text:h>
      <text:p text:style-name="P3"/>
      <text:h text:style-name="Heading_20_1" text:outline-level="1"><text:span text:style-name="T1">Busfahrtpreis (lt. Beil. Quittung): <text:tab/>€ <text:s/>_</text:span><text:span text:style-name="T3">____</text:span><text:span text:style-name="T1">_________</text:span></text:h>
      <text:p text:style-name="P3"/>
      <text:h text:style-name="Heading_20_1" text:outline-level="1"><text:span text:style-name="T1">Pkw-Fahrt <text:s/>________________ <text:s/>km à 0,</text:span><text:span text:style-name="T2">40</text:span><text:span text:style-name="T1"> € <text:s/><text:tab/>€ <text:s/>______</text:span><text:span text:style-name="T3">____</text:span><text:span text:style-name="T1">____</text:span></text:h>
      <text:p text:style-name="P5"/>
      <text:p text:style-name="P6"/>
      <text:h text:style-name="Heading_20_1" text:outline-level="1"><text:span text:style-name="T1">Gesamtbetrag<text:tab/>€ <text:s/>_____</text:span><text:span text:style-name="T3">____</text:span><text:span text:style-name="T1">_____</text:span></text:h>
      <text:p text:style-name="P7"/>
      <text:p text:style-name="P8"/>
      <text:p text:style-name="P9">Mitfahrende Vereinsmitglieder (Familien- / Vorname)</text:p>
      <text:p text:style-name="P8"/>
      <text:p text:style-name="P8"/>
      <text:p text:style-name="P8"/>
      <text:p text:style-name="P10">__________________________________________<text:tab/>_______________________________________</text:p>
      <text:p text:style-name="P10"/>
      <text:p text:style-name="P10"/>
      <text:p text:style-name="P10">__________________________________________<text:tab/>_______________________________________</text:p>
      <text:p text:style-name="P12"/>
      <text:p text:style-name="P12"/>
      <text:p text:style-name="P10">__________________________________________<text:tab/>_______________________________________</text:p>
      <text:p text:style-name="P12"/>
      <text:p text:style-name="P12"/>
      <text:p text:style-name="P10">__________________________________________<text:tab/>_______________________________________</text:p>
      <text:p text:style-name="P11"/>
      <text:p text:style-name="P8"/>
      <text:p text:style-name="P8">Den obenstehenden Betrag bitte ich auf das angegebene Konto zu überweisen.</text:p>
      <text:p text:style-name="P8"/>
      <text:p text:style-name="P8"/>
      <text:p text:style-name="P8"/>
      <text:p text:style-name="P8"/>
      <text:p text:style-name="P13">___________________________<text:tab/>_____________________________________</text:p>
      <text:p text:style-name="P8"/>
      <text:p text:style-name="P14">Bestätigung Mitfahrer oder<text:tab/>Unterschrift Fahrer</text:p>
      <text:h text:style-name="P18" text:outline-level="2">Abteilungsleiter<text:tab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1.249cm" style:auto-text-indent="false" fo:keep-with-next="always">
        <style:tab-stops>
          <style:tab-stop style:position="13.25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2.252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SV 1885 E</dc:title>
    <meta:initial-creator>Prior Klaus-Peter</meta:initial-creator>
    <meta:creation-date>2016-02-02T13:30:00</meta:creation-date>
    <dc:date>2021-11-25T21:06:08.958000000</dc:date>
    <meta:print-date>2006-03-30T19:53:00</meta:print-date>
    <meta:editing-cycles>3</meta:editing-cycles>
    <meta:generator>LibreOffice/7.0.3.1$Windows_X86_64 LibreOffice_project/d7547858d014d4cf69878db179d326fc3483e082</meta:generator>
    <meta:editing-duration>PT34S</meta:editing-duration>
    <meta:document-statistic meta:table-count="0" meta:image-count="0" meta:object-count="0" meta:page-count="1" meta:paragraph-count="23" meta:word-count="84" meta:character-count="1404" meta:non-whitespace-character-count="1320"/>
  </office:meta>
</office:document-meta>
</file>