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Object 1" manifest:media-type="application/vnd.sun.star.oleobjec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automatic-styles>
    <style:style style:name="P1" style:family="paragraph" style:parent-style-name="Standard">
      <style:text-properties style:font-name="Arial1" fo:font-weight="bold" style:font-weight-asian="bold" style:font-name-complex="Arial1"/>
    </style:style>
    <style:style style:name="P2" style:family="paragraph" style:parent-style-name="Standard">
      <style:paragraph-properties fo:text-align="center" style:justify-single-word="false"/>
      <style:text-properties style:font-name="Arial1" fo:font-weight="bold" style:font-weight-asian="bold" style:font-name-complex="Arial1"/>
    </style:style>
    <style:style style:name="P3" style:family="paragraph" style:parent-style-name="Standard">
      <style:paragraph-properties fo:padding-left="0cm" fo:padding-right="0cm" fo:padding-top="0cm" fo:padding-bottom="0.035cm" fo:border-left="none" fo:border-right="none" fo:border-top="none" fo:border-bottom="2.49pt solid #000000"/>
      <style:text-properties style:font-name="Arial1" fo:font-weight="bold" style:font-weight-asian="bold" style:font-name-complex="Arial1"/>
    </style:style>
    <style:style style:name="P4" style:family="paragraph" style:parent-style-name="Standard">
      <style:text-properties style:font-name="Arial1" style:font-name-complex="Arial1"/>
    </style:style>
    <style:style style:name="P5" style:family="paragraph" style:parent-style-name="Standard">
      <style:text-properties style:font-name="Arial1" style:font-name-complex="Arial1" style:font-weight-complex="bold"/>
    </style:style>
    <style:style style:name="P6" style:family="paragraph" style:parent-style-name="Standard">
      <style:paragraph-properties>
        <style:tab-stops>
          <style:tab-stop style:position="0.25cm"/>
        </style:tab-stops>
      </style:paragraph-properties>
      <style:text-properties style:font-name="Arial1" style:font-name-complex="Arial1" style:font-weight-complex="bold"/>
    </style:style>
    <style:style style:name="P7" style:family="paragraph" style:parent-style-name="Standard">
      <style:paragraph-properties fo:padding-left="0cm" fo:padding-right="0cm" fo:padding-top="0cm" fo:padding-bottom="0.035cm" fo:border-left="none" fo:border-right="none" fo:border-top="none" fo:border-bottom="2.49pt solid #000000"/>
      <style:text-properties style:font-name="Arial1" style:font-name-complex="Arial1"/>
    </style:style>
    <style:style style:name="P8" style:family="paragraph" style:parent-style-name="Standard">
      <style:paragraph-properties fo:text-align="center" style:justify-single-word="false"/>
      <style:text-properties style:font-name="Arial1" fo:font-size="13pt" fo:font-weight="bold" style:font-size-asian="13pt" style:font-weight-asian="bold" style:font-name-complex="Arial1" style:font-size-complex="13pt" style:font-weight-complex="bold"/>
    </style:style>
    <style:style style:name="P9" style:family="paragraph" style:parent-style-name="Standard">
      <style:text-properties style:font-name="Arial1" fo:font-size="9pt" style:font-size-asian="9pt" style:font-name-complex="Arial1" style:font-size-complex="9pt"/>
    </style:style>
    <style:style style:name="P10" style:family="paragraph" style:parent-style-name="Standard">
      <style:text-properties style:font-name="Arial1" fo:font-size="9pt" style:font-size-asian="9pt" style:font-name-complex="Arial1" style:font-size-complex="9pt" style:font-weight-complex="bold"/>
    </style:style>
    <style:style style:name="P11" style:family="paragraph" style:parent-style-name="Standard">
      <style:paragraph-properties fo:padding-left="0cm" fo:padding-right="0cm" fo:padding-top="0cm" fo:padding-bottom="0.035cm" fo:border-left="none" fo:border-right="none" fo:border-top="none" fo:border-bottom="0.99pt solid #000000"/>
      <style:text-properties style:font-name="Arial1" fo:font-size="9pt" style:font-size-asian="9pt" style:font-name-complex="Arial1" style:font-size-complex="9pt" style:font-weight-complex="bold"/>
    </style:style>
    <style:style style:name="P12" style:family="paragraph" style:parent-style-name="Standard">
      <style:text-properties style:font-name="Arial1" fo:font-size="8pt" style:font-size-asian="8pt" style:font-name-complex="Arial1" style:font-size-complex="8pt"/>
    </style:style>
    <style:style style:name="P13" style:family="paragraph" style:parent-style-name="Standard">
      <style:paragraph-properties fo:padding-left="0cm" fo:padding-right="0cm" fo:padding-top="0cm" fo:padding-bottom="0.035cm" fo:border-left="none" fo:border-right="none" fo:border-top="none" fo:border-bottom="0.99pt solid #000000"/>
      <style:text-properties style:font-name="Arial1" fo:font-size="8pt" style:font-size-asian="8pt" style:font-name-complex="Arial1" style:font-size-complex="8pt" style:font-weight-complex="bold"/>
    </style:style>
    <style:style style:name="P14" style:family="paragraph" style:parent-style-name="Standard">
      <style:paragraph-properties>
        <style:tab-stops>
          <style:tab-stop style:position="5.502cm"/>
          <style:tab-stop style:position="8.502cm"/>
          <style:tab-stop style:position="14.753cm"/>
        </style:tab-stops>
      </style:paragraph-properties>
    </style:style>
    <style:style style:name="P15" style:family="paragraph" style:parent-style-name="Standard">
      <style:text-properties style:font-name="Arial" fo:font-size="8pt" fo:font-style="normal" style:font-size-asian="8pt" style:font-style-asian="normal" style:font-name-complex="Arial" style:font-size-complex="8pt" style:font-style-complex="normal"/>
    </style:style>
    <style:style style:name="P16" style:family="paragraph" style:parent-style-name="Standard">
      <style:paragraph-properties fo:padding-left="0cm" fo:padding-right="0cm" fo:padding-top="0cm" fo:padding-bottom="0.035cm" fo:border-left="none" fo:border-right="none" fo:border-top="none" fo:border-bottom="0.99pt solid #000000"/>
    </style:style>
    <style:style style:name="P17" style:family="paragraph" style:parent-style-name="Standard">
      <style:paragraph-properties fo:margin-left="0cm" fo:margin-right="0cm" fo:text-indent="0cm" style:auto-text-indent="false" fo:padding-left="0cm" fo:padding-right="0cm" fo:padding-top="0cm" fo:padding-bottom="0.035cm" fo:border-left="none" fo:border-right="none" fo:border-top="none" fo:border-bottom="0.99pt solid #000000"/>
    </style:style>
    <style:style style:name="P18" style:family="paragraph" style:parent-style-name="Standard">
      <style:paragraph-properties fo:break-before="page"/>
    </style:style>
    <style:style style:name="P19" style:family="paragraph" style:parent-style-name="Caption" style:master-page-name="Standard">
      <style:paragraph-properties style:page-number="auto"/>
      <style:text-properties fo:font-size="16pt" style:font-size-asian="16pt"/>
    </style:style>
    <style:style style:name="P20" style:family="paragraph" style:parent-style-name="Heading_20_1">
      <style:text-properties style:font-name="Arial1" fo:language="de" fo:country="DE" fo:font-weight="normal" style:font-weight-asian="normal" style:font-name-complex="Arial1" style:font-weight-complex="bold"/>
    </style:style>
    <style:style style:name="P21" style:family="paragraph" style:parent-style-name="Heading_20_1">
      <style:text-properties style:font-name="Arial1" fo:language="de" fo:country="DE" fo:font-weight="normal" style:font-weight-asian="normal" style:font-name-complex="Arial1"/>
    </style:style>
    <style:style style:name="P22" style:family="paragraph" style:parent-style-name="Heading_20_1">
      <style:paragraph-properties fo:text-align="center" style:justify-single-word="false"/>
      <style:text-properties style:font-name="Arial1" fo:language="de" fo:country="DE" style:font-name-complex="Arial1"/>
    </style:style>
    <style:style style:name="P23" style:family="paragraph" style:parent-style-name="Heading_20_1">
      <style:text-properties style:font-name="Arial1" fo:language="it" fo:country="IT" fo:font-weight="normal" style:font-weight-asian="normal" style:font-name-complex="Arial1" style:font-weight-complex="bold"/>
    </style:style>
    <style:style style:name="P24" style:family="paragraph" style:parent-style-name="Heading_20_2">
      <style:paragraph-properties fo:text-align="start" style:justify-single-word="false">
        <style:tab-stops>
          <style:tab-stop style:position="3.501cm"/>
          <style:tab-stop style:position="6.251cm"/>
        </style:tab-stops>
      </style:paragraph-properties>
      <style:text-properties fo:font-size="9pt" fo:font-weight="normal" style:font-size-asian="9pt" style:font-weight-asian="normal" style:font-size-complex="9pt" style:font-weight-complex="bold"/>
    </style:style>
    <style:style style:name="P25" style:family="paragraph" style:parent-style-name="Heading_20_2">
      <style:paragraph-properties fo:text-align="start" style:justify-single-word="false">
        <style:tab-stops>
          <style:tab-stop style:position="3.501cm"/>
          <style:tab-stop style:position="6.251cm"/>
        </style:tab-stops>
      </style:paragraph-properties>
      <style:text-properties fo:font-size="10pt" style:font-size-asian="10pt" style:font-size-complex="10pt"/>
    </style:style>
    <style:style style:name="P26" style:family="paragraph">
      <style:paragraph-properties fo:text-align="start"/>
      <style:text-properties style:text-line-through-style="none" style:text-line-through-type="none" style:font-name="Arial1" fo:font-size="10pt" fo:font-style="normal" style:text-underline-style="none" fo:font-weight="normal"/>
    </style:style>
    <style:style style:name="P27" style:family="paragraph">
      <style:paragraph-properties fo:text-align="start"/>
      <style:text-properties style:text-line-through-style="none" style:text-line-through-type="none" style:font-name="Arial1" fo:font-size="9pt" fo:font-style="normal" style:text-underline-style="none" fo:font-weight="normal"/>
    </style:style>
    <style:style style:name="P28" style:family="paragraph">
      <loext:graphic-properties draw:fill="none" draw:fill-color="#ffffff"/>
      <style:paragraph-properties style:writing-mode="lr-tb"/>
    </style:style>
    <style:style style:name="T1" style:family="text">
      <style:text-properties style:font-name="Symbol" fo:font-size="12pt" fo:font-weight="normal" style:font-size-asian="12pt" style:font-weight-asian="normal" style:font-size-complex="12pt" style:font-weight-complex="bold"/>
    </style:style>
    <style:style style:name="T2" style:family="text">
      <style:text-properties style:font-name="Arial1" style:font-name-complex="Arial1"/>
    </style:style>
    <style:style style:name="T3" style:family="text">
      <style:text-properties style:font-name="Arial1" style:font-name-complex="Arial1" style:font-weight-complex="bold"/>
    </style:style>
    <style:style style:name="T4" style:family="text">
      <style:text-properties style:font-name="Arial1" fo:language="it" fo:country="IT" style:font-name-complex="Arial1" style:font-weight-complex="bold"/>
    </style:style>
    <style:style style:name="T5" style:family="text">
      <style:text-properties style:font-name="Arial1" fo:language="it" fo:country="IT" officeooo:rsid="0016f1d2" style:font-name-complex="Arial1" style:font-weight-complex="bold"/>
    </style:style>
    <style:style style:name="T6" style:family="text">
      <style:text-properties style:font-name="Arial1" style:text-underline-style="solid" style:text-underline-width="auto" style:text-underline-color="font-color" style:font-name-complex="Arial1" style:font-weight-complex="bold"/>
    </style:style>
    <style:style style:name="T7" style:family="text">
      <style:text-properties style:font-name="Arial1" fo:font-size="12pt" style:font-size-asian="12pt" style:font-name-complex="Arial1" style:font-weight-complex="bold"/>
    </style:style>
    <style:style style:name="T8" style:family="text">
      <style:text-properties style:font-name="Arial1" fo:font-size="12pt" fo:font-weight="bold" style:font-size-asian="12pt" style:font-weight-asian="bold" style:font-name-complex="Arial1"/>
    </style:style>
    <style:style style:name="T9" style:family="text">
      <style:text-properties style:font-name="Arial1" fo:font-weight="bold" style:font-weight-asian="bold" style:font-name-complex="Arial1"/>
    </style:style>
    <style:style style:name="T10" style:family="text">
      <style:text-properties style:font-name="Arial1" fo:language="de" fo:country="DE" style:font-name-complex="Arial1"/>
    </style:style>
    <style:style style:name="T11" style:family="text">
      <style:text-properties style:font-name="Arial1" fo:language="de" fo:country="DE" fo:font-weight="normal" style:font-weight-asian="normal" style:font-name-complex="Arial1"/>
    </style:style>
    <style:style style:name="T12" style:family="text">
      <style:text-properties style:font-name="Arial1" fo:font-style="italic" style:font-style-asian="italic" style:font-name-complex="Arial1"/>
    </style:style>
    <style:style style:name="T13" style:family="text">
      <style:text-properties style:font-name="Arial1" fo:font-style="italic" style:text-underline-style="solid" style:text-underline-width="auto" style:text-underline-color="font-color" style:font-style-asian="italic" style:font-name-complex="Arial1"/>
    </style:style>
    <style:style style:name="T14" style:family="text">
      <style:text-properties style:font-name="Arial1" fo:font-size="9pt" style:font-size-asian="9pt" style:font-name-complex="Arial1" style:font-size-complex="9pt"/>
    </style:style>
    <style:style style:name="T15" style:family="text">
      <style:text-properties style:font-name="Arial1" fo:font-size="9pt" style:font-size-asian="9pt" style:font-name-complex="Arial1" style:font-size-complex="9pt" style:font-weight-complex="bold"/>
    </style:style>
    <style:style style:name="T16" style:family="text">
      <style:text-properties style:font-name="Arial1" fo:font-size="9pt" officeooo:rsid="0017c275" style:font-size-asian="9pt" style:font-name-complex="Arial1" style:font-size-complex="9pt"/>
    </style:style>
    <style:style style:name="T17" style:family="text">
      <style:text-properties style:font-name="Arial1" fo:font-size="9pt" fo:font-weight="bold" style:font-size-asian="9pt" style:font-weight-asian="bold" style:font-name-complex="Arial1" style:font-size-complex="9pt"/>
    </style:style>
    <style:style style:name="T18" style:family="text">
      <style:text-properties style:font-name="Arial1" fo:font-size="9pt" fo:font-weight="bold" style:font-size-asian="9pt" style:font-weight-asian="bold" style:font-name-complex="Arial1" style:font-size-complex="9pt" style:font-weight-complex="bold"/>
    </style:style>
    <style:style style:name="T19" style:family="text">
      <style:text-properties style:font-name="Arial1" fo:font-size="9pt" style:text-underline-style="solid" style:text-underline-width="auto" style:text-underline-color="font-color" fo:font-weight="bold" style:font-size-asian="9pt" style:font-weight-asian="bold" style:font-name-complex="Arial1" style:font-size-complex="9pt" style:font-weight-complex="bold"/>
    </style:style>
    <style:style style:name="T20" style:family="text">
      <style:text-properties style:font-name="Arial1" fo:font-size="9pt" style:text-underline-style="solid" style:text-underline-width="auto" style:text-underline-color="font-color" fo:font-weight="bold" officeooo:rsid="0017c275" style:font-size-asian="9pt" style:font-weight-asian="bold" style:font-name-complex="Arial1" style:font-size-complex="9pt" style:font-weight-complex="bold"/>
    </style:style>
    <style:style style:name="T21" style:family="text">
      <style:text-properties style:font-name="Arial1" fo:font-size="11pt" fo:font-weight="bold" style:font-size-asian="11pt" style:font-weight-asian="bold" style:font-name-complex="Arial1" style:font-size-complex="11pt"/>
    </style:style>
    <style:style style:name="T22" style:family="text">
      <style:text-properties style:font-name="Arial1" fo:font-size="11pt" fo:language="de" fo:country="DE" style:font-size-asian="11pt" style:font-name-complex="Arial1" style:font-size-complex="11pt"/>
    </style:style>
    <style:style style:name="T23" style:family="text">
      <style:text-properties style:font-name="Arial1" fo:font-style="normal" style:font-style-asian="normal" style:font-name-complex="Arial1" style:font-style-complex="normal"/>
    </style:style>
    <style:style style:name="T24" style:family="text">
      <style:text-properties style:font-name="Arial1" fo:font-style="normal" style:font-style-asian="normal" style:font-name-complex="Arial1" style:font-style-complex="normal" style:font-weight-complex="bold"/>
    </style:style>
    <style:style style:name="T25" style:family="text">
      <style:text-properties style:font-name="Arial1" fo:font-style="normal" officeooo:rsid="0012e440" style:font-style-asian="normal" style:font-name-complex="Arial1" style:font-style-complex="normal"/>
    </style:style>
    <style:style style:name="T26" style:family="text">
      <style:text-properties style:font-name="Arial1" fo:font-size="8pt" style:font-size-asian="8pt" style:font-name-complex="Arial1" style:font-size-complex="8pt"/>
    </style:style>
    <style:style style:name="T27" style:family="text">
      <style:text-properties style:font-name="Arial1" fo:font-size="8pt" style:font-size-asian="8pt" style:font-name-complex="Arial1" style:font-size-complex="8pt" style:font-weight-complex="bold"/>
    </style:style>
    <style:style style:name="T28" style:family="text">
      <style:text-properties style:font-name="Arial1" fo:font-size="8pt" fo:font-weight="bold" style:font-size-asian="8pt" style:font-weight-asian="bold" style:font-name-complex="Arial1" style:font-size-complex="8pt" style:font-weight-complex="bold"/>
    </style:style>
    <style:style style:name="T29" style:family="text">
      <style:text-properties style:font-name="Arial1" fo:font-size="8pt" fo:font-weight="normal" style:font-size-asian="8pt" style:font-weight-asian="normal" style:font-name-complex="Arial1" style:font-size-complex="8pt" style:font-weight-complex="normal"/>
    </style:style>
    <style:style style:name="T30" style:family="text">
      <style:text-properties style:font-name="Arial1" fo:font-size="8pt" fo:font-weight="normal" officeooo:rsid="0010bdcc" style:font-size-asian="8pt" style:font-weight-asian="normal" style:font-name-complex="Arial1" style:font-size-complex="8pt" style:font-weight-complex="normal"/>
    </style:style>
    <style:style style:name="T31" style:family="text">
      <style:text-properties style:font-name="Arial1" fo:font-size="8pt" fo:font-weight="normal" officeooo:rsid="001131e5" style:font-size-asian="8pt" style:font-weight-asian="normal" style:font-name-complex="Arial1" style:font-size-complex="8pt" style:font-weight-complex="normal"/>
    </style:style>
    <style:style style:name="T32" style:family="text">
      <style:text-properties style:font-name="Arial1" fo:font-size="8pt" fo:font-style="normal" style:font-size-asian="8pt" style:font-style-asian="normal" style:font-name-complex="Arial1" style:font-size-complex="8pt" style:font-style-complex="normal" style:font-weight-complex="bold"/>
    </style:style>
    <style:style style:name="T33" style:family="text">
      <style:text-properties style:font-name="Arial1" fo:font-size="8pt" fo:font-style="italic" style:font-size-asian="8pt" style:font-style-asian="italic" style:font-name-complex="Arial1" style:font-size-complex="8pt" style:font-weight-complex="bold"/>
    </style:style>
    <style:style style:name="T34" style:family="text">
      <style:text-properties style:font-name="Arial1" fo:font-size="8pt" style:text-underline-style="solid" style:text-underline-width="auto" style:text-underline-color="font-color" style:font-size-asian="8pt" style:font-name-complex="Arial1" style:font-size-complex="8pt" style:font-weight-complex="bold"/>
    </style:style>
    <style:style style:name="T35" style:family="text">
      <style:text-properties style:font-name="Arial1" fo:font-size="10pt" fo:font-weight="bold" style:font-size-asian="10pt" style:font-weight-asian="bold" style:font-name-complex="Arial1" style:font-size-complex="10pt" style:font-weight-complex="bold"/>
    </style:style>
    <style:style style:name="T36" style:family="text">
      <style:text-properties fo:font-size="9pt" style:font-size-asian="9pt" style:font-size-complex="9pt"/>
    </style:style>
    <style:style style:name="T37" style:family="text">
      <style:text-properties fo:font-size="9pt" officeooo:rsid="00171b7b" style:font-size-asian="9pt" style:font-size-complex="9pt"/>
    </style:style>
    <style:style style:name="T38" style:family="text">
      <style:text-properties fo:font-size="9pt" officeooo:rsid="0017c275" style:font-size-asian="9pt" style:font-size-complex="9pt"/>
    </style:style>
    <style:style style:name="T39" style:family="text">
      <style:text-properties fo:font-size="12pt" style:font-size-asian="12pt" style:font-size-complex="12pt"/>
    </style:style>
    <style:style style:name="T40" style:family="text">
      <style:text-properties fo:font-size="12pt" fo:font-weight="normal" style:font-size-asian="12pt" style:font-weight-asian="normal" style:font-size-complex="12pt" style:font-weight-complex="bold"/>
    </style:style>
    <style:style style:name="T41" style:family="text">
      <style:text-properties fo:font-size="12pt" fo:font-weight="bold" style:font-size-asian="12pt" style:font-weight-asian="bold" style:font-size-complex="12pt" style:font-weight-complex="bold"/>
    </style:style>
    <style:style style:name="T42" style:family="text">
      <style:text-properties style:font-name="Arial" fo:font-size="8pt" fo:font-style="normal" style:font-size-asian="8pt" style:font-style-asian="normal" style:font-name-complex="Arial" style:font-size-complex="8pt" style:font-style-complex="normal"/>
    </style:style>
    <style:style style:name="T43" style:family="text">
      <style:text-properties style:font-name="Arial" fo:font-size="8pt" fo:font-style="normal" fo:font-weight="bold" style:font-size-asian="8pt" style:font-style-asian="normal" style:font-weight-asian="bold" style:font-name-complex="Arial" style:font-size-complex="8pt" style:font-style-complex="normal" style:font-weight-complex="bold"/>
    </style:style>
    <style:style style:name="T44" style:family="text">
      <style:text-properties style:font-name="Arial" fo:font-size="8pt" fo:font-style="italic" style:font-size-asian="8pt" style:font-style-asian="italic" style:font-name-complex="Arial" style:font-size-complex="8pt"/>
    </style:style>
    <style:style style:name="T45" style:family="text">
      <style:text-properties style:font-name="Arial" fo:font-size="8pt" fo:font-weight="bold" style:font-size-asian="8pt" style:font-weight-asian="bold" style:font-name-complex="Arial" style:font-size-complex="8pt" style:font-weight-complex="bold"/>
    </style:style>
    <style:style style:name="T46" style:family="text">
      <style:text-properties style:font-name="Arial" fo:font-size="8pt" style:font-size-asian="8pt" style:font-name-complex="Arial" style:font-size-complex="8pt" style:font-weight-complex="bold"/>
    </style:style>
    <style:style style:name="T47" style:family="text">
      <style:text-properties style:use-window-font-color="true" loext:opacity="0%" style:font-name="Arial1" fo:font-size="9pt" fo:language="de" fo:country="DE" officeooo:rsid="00137ae9" style:font-name-asian="Times New Roman" style:font-size-asian="9pt" style:font-name-complex="Arial1" style:font-size-complex="9pt" style:language-complex="ar" style:country-complex="SA" style:font-weight-complex="bold"/>
    </style:style>
    <style:style style:name="T48" style:family="text">
      <style:text-properties officeooo:rsid="0017c275"/>
    </style:style>
    <style:style style:name="fr1" style:family="graphic" style:parent-style-name="Frame">
      <style:graphic-properties fo:margin-left="0.25cm" fo:margin-right="0.25cm" style:wrap="dynamic" style:number-wrapped-paragraphs="no-limit" style:vertical-pos="from-top" style:vertical-rel="paragraph" style:horizontal-pos="from-left" style:horizontal-rel="page" fo:background-color="#ffffff" style:background-transparency="100%" draw:fill="solid" draw:fill-color="#ffffff" draw:opacity="0%" style:writing-mode="lr-tb" draw:wrap-influence-on-position="once-successive" loext:allow-overlap="true"/>
    </style:style>
    <style:style style:name="fr2" style:family="graphic" style:parent-style-name="OLE">
      <style:graphic-properties fo:margin-left="0cm" fo:margin-right="0cm" style:vertical-pos="top" style:vertical-rel="baseline" fo:padding="0.026cm" fo:border="none" draw:visible-area-left="0cm" draw:visible-area-top="0cm" draw:visible-area-width="2.569cm" draw:visible-area-height="2.974cm" draw:ole-draw-aspect="1"/>
    </style:style>
    <style:style style:name="Sect1" style:family="section">
      <style:section-properties text:dont-balance-text-columns="false" style:editable="false">
        <style:columns fo:column-count="2">
          <style:column style:rel-width="4365*" fo:start-indent="0cm" fo:end-indent="0cm"/>
          <style:column style:rel-width="5839*" fo:start-indent="0cm" fo:end-indent="0cm"/>
        </style:columns>
      </style:section-properties>
    </style:style>
    <style:style style:name="gr1" style:family="graphic">
      <style:graphic-properties fo:border="solid" style:wrap="run-through" style:number-wrapped-paragraphs="no-limit" style:vertical-pos="middle" style:vertical-rel="line" style:horizontal-pos="from-left" style:horizontal-rel="paragraph" draw:wrap-influence-on-position="once-concurrent" loext:allow-overlap="true" style:flow-with-text="false"/>
    </style:style>
    <style:style style:name="gr2" style:family="graphic">
      <style:graphic-properties draw:textarea-vertical-align="middle" style:wrap="run-through" style:number-wrapped-paragraphs="no-limit" style:vertical-pos="from-top" style:vertical-rel="paragraph" style:horizontal-pos="from-left" style:horizontal-rel="paragraph" draw:wrap-influence-on-position="once-concurrent" loext:allow-overlap="true" style:flow-with-text="false"/>
    </style:style>
    <style:style style:name="gr3" style:family="graphic" style:data-style-name="C10114">
      <style:graphic-properties style:wrap="run-through" style:number-wrapped-paragraphs="no-limit" style:vertical-pos="middle" style:vertical-rel="line" style:horizontal-pos="from-left" style:horizontal-rel="paragraph" draw:wrap-influence-on-position="once-concurrent" loext:allow-overlap="true" style:flow-with-text="false"/>
    </style:style>
    <style:style style:name="gr4" style:family="graphic">
      <style:graphic-properties draw:stroke="solid"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style:writing-mode="lr-tb" fo:margin-left="0.319cm" fo:margin-right="0.319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number:date-style style:name="C10114" number:language="de" number:country="DE">
      <number:day/>
      <number:text>-</number:text>
      <number:month/>
      <number:text>-</number:text>
      <number:year/>
    </number:date-style>
  </office:automatic-styles>
  <office:body>
    <office:text text:use-soft-page-breaks="true">
      <office:forms form:automatic-focus="false" form:apply-design-mode="false">
        <form:form form:name="Formular" form:apply-filter="true" form:command-type="table" form:control-implementation="ooo:com.sun.star.form.component.Form" office:target-frame="">
          <form:properties>
            <form:property form:property-name="PropertyChangeNotificationEnabled" office:value-type="boolean" office:boolean-value="true"/>
            <form:property form:property-name="TargetURL" office:value-type="string" office:string-value=""/>
          </form:properties>
          <form:date form:name="Datumsfeld 1" form:control-implementation="ooo:com.sun.star.form.component.DateField" xml:id="control1" form:id="control1"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checkbox form:name="Markierfeld 1" form:control-implementation="ooo:com.sun.star.form.component.CheckBox" xml:id="control2" form:id="control2" form:label="Rentner"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3" form:id="control3" form:label="Schüler/Studen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4" form:id="control4" form:label="Sonstige"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5" form:id="control5" form:label="FSJ, Bufdi, freiw. Wehrdienst"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6" form:id="control6"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7" form:id="control7"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8" form:id="control8"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9" form:id="control9"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0" form:id="control1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11" form:id="control11"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Textfeld 1" form:control-implementation="ooo:com.sun.star.form.component.TextField" xml:id="control12" form:id="control1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3" form:id="control1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4" form:id="control1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15" form:id="control1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16" form:id="control16" form:max-value="2099-12-31" form:min-value="1800-01-01" form:value="2017-10-25"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7" form:id="control17"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8" form:id="control18"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date form:name="Datumsfeld 1" form:control-implementation="ooo:com.sun.star.form.component.DateField" xml:id="control19" form:id="control19"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text form:name="Textfeld 1" form:control-implementation="ooo:com.sun.star.form.component.TextField" xml:id="control20" form:id="control2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1" form:id="control21"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2" form:id="control22"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3" form:id="control23"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4" form:id="control24"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1" form:control-implementation="ooo:com.sun.star.form.component.TextField" xml:id="control25" form:id="control25"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date form:name="Datumsfeld 1" form:control-implementation="ooo:com.sun.star.form.component.DateField" xml:id="control26" form:id="control26" form:max-value="2099-12-31" form:min-value="1800-01-01" form:value="2017-10-24" form:input-required="false" form:validation="true">
            <form:properties>
              <form:property form:property-name="ControlTypeinMSO" office:value-type="float" office:value="0"/>
              <form:property form:property-name="DefaultControl" office:value-type="string" office:string-value="com.sun.star.form.control.DateField"/>
              <form:property form:property-name="MouseWheelBehavior" office:value-type="float" office:value="0"/>
              <form:property form:property-name="ObjIDinMSO" office:value-type="float" office:value="0"/>
            </form:properties>
          </form:date>
          <form:checkbox form:name="Markierfeld 1" form:control-implementation="ooo:com.sun.star.form.component.CheckBox" xml:id="control27" form:id="control27" form:label="viertel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8" form:id="control28" form:label="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checkbox form:name="Markierfeld 1" form:control-implementation="ooo:com.sun.star.form.component.CheckBox" xml:id="control29" form:id="control29" form:label="halbjährlich" form:input-required="false" form:image-position="center">
            <form:properties>
              <form:property form:property-name="ControlTypeinMSO" office:value-type="float" office:value="0"/>
              <form:property form:property-name="DefaultControl" office:value-type="string" office:string-value="com.sun.star.form.control.CheckBox"/>
              <form:property form:property-name="ObjIDinMSO" office:value-type="float" office:value="0"/>
              <form:property form:property-name="SecondaryRefValue" office:value-type="string" office:string-value=""/>
            </form:properties>
          </form:checkbox>
          <form:text form:name="Textfeld 1" form:control-implementation="ooo:com.sun.star.form.component.TextField" xml:id="control30" form:id="control30"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text form:name="Textfeld 2" form:control-implementation="ooo:com.sun.star.form.component.TextField" xml:id="control31" form:id="control31" form:current-value=" " form:input-required="false"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0"/>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9"><draw:frame draw:style-name="fr1" draw:name="Rahmen1" text:anchor-type="paragraph" svg:x="1.729cm" svg:y="0.074cm" draw:z-index="0"><draw:text-box fo:min-height="0.058cm" fo:min-width="0.041cm"><text:p text:style-name="Standard"><text:bookmark text:name="_1416331616"/><text:bookmark text:name="_1416331654"/><text:bookmark text:name="_1416331675"/><draw:frame draw:style-name="fr2" draw:name="Objekt1" text:anchor-type="as-char" svg:width="2.261cm" svg:height="2.637cm" draw:z-index="1"><draw:object-ole xlink:href="./Object 1" xlink:type="simple" xlink:show="embed" xlink:actuate="onLoad"/><draw:image xlink:href="./ObjectReplacements/Object 1" xlink:type="simple" xlink:show="embed" xlink:actuate="onLoad"/></draw:frame></text:p></draw:text-box></draw:frame>TSV 1885 e. V. Annweiler am Trifels</text:p>
      <text:p text:style-name="P8">Aufnahmeantrag</text:p>
      <text:h text:style-name="P24" text:outline-level="2"/>
      <text:h text:style-name="P25" text:outline-level="2"><text:s text:c="10"/><text:line-break/> <text:span text:style-name="T39">in die Abteilung(en): O </text:span><text:span text:style-name="T40">Badminton </text:span><text:span text:style-name="T1"><text:s/></text:span><text:span text:style-name="T41">O</text:span><text:span text:style-name="T40"> Basketball <text:s text:c="4"/></text:span><text:span text:style-name="T41">O</text:span><text:span text:style-name="T40"> Leichtathletik <text:s text:c="2"/><text:line-break/><text:tab/> <text:s/><text:tab/> <text:s text:c="9"/></text:span><text:span text:style-name="T41">O <text:s/></text:span><text:span text:style-name="T40">Tischtennis <text:s text:c="4"/></text:span><text:span text:style-name="T41">O </text:span><text:span text:style-name="T40">Turnen <text:s text:c="3"/></text:span><text:span text:style-name="T41">O </text:span><text:span text:style-name="T40">Volleyball </text:span></text:h>
      <text:p text:style-name="P1"><text:line-break/> </text:p>
      <text:h text:style-name="P20" text:outline-level="1">Name und Vorname: <text:s/><draw:control text:anchor-type="as-char" draw:z-index="9" draw:name="Form1" draw:style-name="gr1" draw:text-style-name="P26" svg:width="8.736cm" svg:height="0.551cm" draw:control="control6"/><text:s text:c="11"/>geb. am: <draw:control text:anchor-type="as-char" draw:z-index="4" draw:name="Form2" draw:style-name="gr3" draw:text-style-name="P26" svg:width="2.169cm" svg:height="0.551cm" draw:control="control1"/></text:h>
      <text:p text:style-name="P5"/>
      <text:p text:style-name="Standard"><text:span text:style-name="T4">Straße/</text:span><text:span text:style-name="T5">Nr.</text:span><text:span text:style-name="T4">: </text:span><text:span text:style-name="T4"><draw:control text:anchor-type="as-char" draw:z-index="10" draw:name="Form3" draw:style-name="gr1" draw:text-style-name="P26" svg:width="7.785cm" svg:height="0.551cm" draw:control="control7"/></text:span><text:span text:style-name="T4"><text:s text:c="9"/>Tel./Mobil: </text:span><text:span text:style-name="T4"><draw:control text:anchor-type="as-char" draw:z-index="11" draw:name="Form4" draw:style-name="gr1" draw:text-style-name="P26" svg:width="5.663cm" svg:height="0.551cm" draw:control="control8"/></text:span><text:span text:style-name="T4"><text:s text:c="3"/></text:span></text:p>
      <text:h text:style-name="P23" text:outline-level="1"><text:s text:c="2"/></text:h>
      <text:h text:style-name="P20" text:outline-level="1">PLZ : <draw:control text:anchor-type="as-char" draw:z-index="12" draw:name="Form5" draw:style-name="gr1" draw:text-style-name="P26" svg:width="1.431cm" svg:height="0.551cm" draw:control="control9"/><text:s/>Ort : <draw:control text:anchor-type="as-char" draw:z-index="13" draw:name="Form6" draw:style-name="gr1" draw:text-style-name="P26" svg:width="7.785cm" svg:height="0.551cm" draw:control="control10"/><text:s text:c="13"/>Eintrittsdatum: <draw:control text:anchor-type="as-char" draw:z-index="14" draw:name="Form7" draw:style-name="gr3" draw:text-style-name="P26" svg:width="2.222cm" svg:height="0.551cm" draw:control="control11"/></text:h>
      <text:p text:style-name="Standard"><draw:control text:anchor-type="char" draw:z-index="6" draw:name="Form8" draw:style-name="gr2" draw:text-style-name="P27" svg:width="2.938cm" svg:height="0.41cm" svg:x="5.831cm" svg:y="0.079cm" draw:control="control3"/><draw:control text:anchor-type="char" draw:z-index="8" draw:name="Form9" draw:style-name="gr2" draw:text-style-name="P27" svg:width="4.657cm" svg:height="0.41cm" svg:x="8.768cm" svg:y="0.09cm" draw:control="control5"/><draw:control text:anchor-type="char" draw:z-index="5" draw:name="Form10" draw:style-name="gr2" draw:text-style-name="P27" svg:width="1.8cm" svg:height="0.41cm" svg:x="13.637cm" svg:y="0.058cm" draw:control="control2"/><draw:control text:anchor-type="char" draw:z-index="7" draw:name="Form11" draw:style-name="gr2" draw:text-style-name="P27" svg:width="1.959cm" svg:height="0.41cm" svg:x="15.436cm" svg:y="0.058cm" draw:control="control4"/><text:span text:style-name="T7"><text:s text:c="62"/></text:span><text:span text:style-name="T3"><text:s text:c="7"/></text:span><text:span text:style-name="T9"><text:s text:c="6"/></text:span></text:p>
      <text:h text:style-name="Heading_20_1" text:outline-level="1"><draw:custom-shape text:anchor-type="char" draw:z-index="3" draw:name="Form12" draw:style-name="gr4" draw:text-style-name="P28" svg:width="0.592cm" svg:height="0.643cm" svg:x="0cm" svg:y="0.011cm"><text:p/><draw:enhanced-geometry svg:viewBox="0 0 21600 21600" draw:type="rectangle" draw:enhanced-path="M 0 0 L 21600 0 21600 21600 0 21600 0 0 Z N"/></draw:custom-shape><text:span text:style-name="T10"><text:s text:c="9"/></text:span><text:span text:style-name="T22">Einzelmitgliedschaft</text:span><text:span text:style-name="T11"> <text:s text:c="18"/></text:span></text:h>
      <text:h text:style-name="P21" text:outline-level="1"><text:s text:c="51"/>Email*: <text:s text:c="3"/><draw:control text:anchor-type="as-char" draw:z-index="34" draw:name="Form13" draw:style-name="gr1" draw:text-style-name="P26" svg:width="9.529cm" svg:height="0.551cm" draw:control="control31"/></text:h>
      <text:p text:style-name="P4"><text:s text:c="9"/><text:tab/><text:tab/><text:tab/><text:tab/> <text:s text:c="9"/><text:span text:style-name="T48">*</text:span>momentan <text:span text:style-name="T36">nur für </text:span><text:span text:style-name="T37">Eintritts- und Austrittsbestätigungen,</text:span><text:span text:style-name="T36">Einladungen </text:span><text:span text:style-name="T38">zur</text:span><text:span text:style-name="T36"><text:tab/><text:tab/><text:tab/><text:tab/><text:tab/> <text:s text:c="10"/>Mitgliederversammlung und </text:span><text:span text:style-name="T37">für </text:span><text:span text:style-name="T38">Kontakt bei </text:span><text:span text:style-name="T36">Fragen zu</text:span><text:span text:style-name="T38">m Beitrag/</text:span><text:span text:style-name="T36">Mitgliedschaft</text:span></text:p>
      <text:p text:style-name="Standard"><text:span text:style-name="T9"><text:s text:c="4"/></text:span><draw:custom-shape text:anchor-type="char" draw:z-index="2" draw:name="Form14" draw:style-name="gr4" draw:text-style-name="P28" svg:width="0.592cm" svg:height="0.643cm" svg:x="0cm" svg:y="0.011cm"><text:p/><draw:enhanced-geometry svg:viewBox="0 0 21600 21600" draw:type="rectangle" draw:enhanced-path="M 0 0 L 21600 0 21600 21600 0 21600 0 0 Z N"/></draw:custom-shape><text:span text:style-name="T9"><text:s text:c="5"/></text:span><text:span text:style-name="T21">Familienmitgliedschaft</text:span><text:span text:style-name="T9"> </text:span><text:span text:style-name="T3"><text:s text:c="30"/></text:span></text:p>
      <text:p text:style-name="P1"/>
      <text:p text:style-name="P6">Vorname : <draw:control text:anchor-type="as-char" draw:z-index="15" draw:name="Form15" draw:style-name="gr1" draw:text-style-name="P26" svg:width="6.52cm" svg:height="0.551cm" draw:control="control12"/><text:s text:c="2"/>Geb.-Dat.: <draw:control text:anchor-type="as-char" draw:z-index="19" draw:name="Form16" draw:style-name="gr3" draw:text-style-name="P26" svg:width="2.13cm" svg:height="0.551cm" draw:control="control16"/><text:s text:c="5"/>Abteilung: <draw:control text:anchor-type="as-char" draw:z-index="23" draw:name="Form17" draw:style-name="gr1" draw:text-style-name="P26" svg:width="2.853cm" svg:height="0.551cm" draw:control="control20"/></text:p>
      <text:p text:style-name="P6"/>
      <text:p text:style-name="P6">Vorname : <draw:control text:anchor-type="as-char" draw:z-index="16" draw:name="Form18" draw:style-name="gr1" draw:text-style-name="P26" svg:width="6.52cm" svg:height="0.551cm" draw:control="control13"/><text:s text:c="2"/>Geb.-Dat.: <draw:control text:anchor-type="as-char" draw:z-index="20" draw:name="Form19" draw:style-name="gr3" draw:text-style-name="P26" svg:width="2.132cm" svg:height="0.551cm" draw:control="control17"/><text:s text:c="5"/>Abteilung: <draw:control text:anchor-type="as-char" draw:z-index="24" draw:name="Form20" draw:style-name="gr1" draw:text-style-name="P26" svg:width="2.853cm" svg:height="0.551cm" draw:control="control21"/><text:s/></text:p>
      <text:p text:style-name="P6"/>
      <text:p text:style-name="P6">Vorname : <draw:control text:anchor-type="as-char" draw:z-index="17" draw:name="Form21" draw:style-name="gr1" draw:text-style-name="P26" svg:width="6.517cm" svg:height="0.551cm" draw:control="control14"/><text:s text:c="2"/>Geb.-Dat.: <draw:control text:anchor-type="as-char" draw:z-index="21" draw:name="Form22" draw:style-name="gr3" draw:text-style-name="P26" svg:width="2.132cm" svg:height="0.551cm" draw:control="control18"/><text:s text:c="5"/>Abteilung: <draw:control text:anchor-type="as-char" draw:z-index="25" draw:name="Form23" draw:style-name="gr1" draw:text-style-name="P26" svg:width="2.853cm" svg:height="0.551cm" draw:control="control22"/></text:p>
      <text:p text:style-name="P6"><text:s/></text:p>
      <text:p text:style-name="P6">Vorname : <draw:control text:anchor-type="as-char" draw:z-index="18" draw:name="Form24" draw:style-name="gr1" draw:text-style-name="P26" svg:width="6.517cm" svg:height="0.551cm" draw:control="control15"/><text:s text:c="2"/>Geb.-Dat.: <draw:control text:anchor-type="as-char" draw:z-index="22" draw:name="Form25" draw:style-name="gr3" draw:text-style-name="P26" svg:width="2.132cm" svg:height="0.551cm" draw:control="control19"/><text:s text:c="5"/>Abteilung: <draw:control text:anchor-type="as-char" draw:z-index="26" draw:name="Form26" draw:style-name="gr1" draw:text-style-name="P26" svg:width="2.853cm" svg:height="0.551cm" draw:control="control23"/></text:p>
      <text:p text:style-name="Standard"><text:span text:style-name="T3">Bei mehr Familienmitgliedern bitte den Seitenrand oder ein separates Blatt nutzen. <text:s text:c="112"/></text:span><text:span text:style-name="T6"><text:tab/> <text:s text:c="66"/><text:tab/><text:tab/><text:tab/> <text:s text:c="2"/><text:tab/><text:tab/><text:tab/><text:tab/><text:tab/> <text:s text:c="22"/></text:span></text:p>
      <text:section text:style-name="Sect1" text:name="Bereich1">
        <text:p text:style-name="P10">Ich/wir beantrage/n die Mitgliedschaft, erkenne/n die Satzung und die Ordnungen in der jeweils gültigen Fassung an,akzeptiere/n das folgende SEPA-Lastschriftmandat, habe/n die rückseitig abgedruckten Informationspflichten <text:s/>gem. Art. 12-15 DSGVO und die Beitragshinweise zur Kenntnis genommen und erkläre/n mich/uns mit der Datenschutzerklärung <text:s/>einverstanden.</text:p>
        <text:p text:style-name="P10"/>
        <text:p text:style-name="P10"/>
        <text:p text:style-name="P10"><text:line-break/><text:line-break/><text:line-break/>-----------------------------------------------------------------------------------------------</text:p>
        <text:p text:style-name="Standard"><text:span text:style-name="T3"><text:s text:c="31"/></text:span><text:span text:style-name="T8">Unterschrift(en)</text:span><text:span text:style-name="T2"> <text:line-break/>B</text:span><text:span text:style-name="T14">ei Minderjährigen ein gesetzlicher Vertreter und ggf. zusätzlich ein Kontobevollmächtigter bei abweichendem Kontoinhaber)</text:span><text:span text:style-name="T9"> </text:span></text:p>
      </text:section>
      <text:p text:style-name="P3"/>
      <text:h text:style-name="P22" text:outline-level="1">Erteilung eines SEPA-Lastschriftmandats für wiederkehrende Zahlungen und den Erstbeitrag</text:h>
      <text:p text:style-name="Standard"><text:span text:style-name="T14">Ich ermächtige den TSV Annweiler (TSV) </text:span><text:span text:style-name="T15">widerruflich</text:span><text:span text:style-name="T14"> Zahlungen von meinem Konto mittels Lastschrift einzuziehen. Zugleich weise ich mein Kreditinstitut an, die vom TSV auf mein Konto gezogenen Lastschriften einzulösen (Hinweise auf der Rückseite) </text:span></text:p>
      <text:p text:style-name="P1"/>
      <text:p text:style-name="Standard"><text:span text:style-name="T9">IBAN</text:span><text:span text:style-name="T2">: DE </text:span><text:span text:style-name="T2"><draw:control text:anchor-type="as-char" draw:z-index="33" draw:name="Form27" draw:style-name="gr1" draw:text-style-name="P26" svg:width="6.517cm" svg:height="0.551cm" draw:control="control30"/></text:span><text:span text:style-name="T2"><text:s text:c="6"/></text:span></text:p>
      <text:p text:style-name="Standard"><text:span text:style-name="T20">Vor- und Nachn</text:span><text:span text:style-name="T19">ame</text:span><text:span text:style-name="T14"> </text:span><text:span text:style-name="T16">(in Klarschrift, keine Unterschrift)<text:line-break/></text:span><text:span text:style-name="T14">des Kontoinhabers, nur falls abweichend von Antragsteller:</text:span><text:span text:style-name="T2"> </text:span><text:span text:style-name="T2"><draw:control text:anchor-type="as-char" draw:z-index="27" draw:name="Form28" draw:style-name="gr1" draw:text-style-name="P26" svg:width="7.785cm" svg:height="0.551cm" draw:control="control24"/></text:span></text:p>
      <text:p text:style-name="P9">(falls Adresse abweicht bitte seitlich notieren. Dabei gilt das Lastschriftmandat für die Mitgliedschaft des Antragstellers)<text:line-break/></text:p>
      <text:p text:style-name="P4"><draw:control text:anchor-type="char" draw:z-index="32" draw:name="Form29" draw:style-name="gr2" draw:text-style-name="P27" svg:width="2.117cm" svg:height="0.41cm" svg:x="13.584cm" svg:y="0cm" draw:control="control29"/><text:tab/><text:tab/><text:tab/><text:tab/><text:tab/><text:tab/> <text:s text:c="7"/>Zahlungsweise: <text:s/><draw:control text:anchor-type="char" draw:z-index="30" draw:name="Form30" draw:style-name="gr2" draw:text-style-name="P27" svg:width="2.435cm" svg:height="0.41cm" svg:x="10.832cm" svg:y="0cm" draw:control="control27"/><text:s text:c="27"/><draw:control text:anchor-type="char" draw:z-index="31" draw:name="Form31" draw:style-name="gr2" draw:text-style-name="P27" svg:width="1.588cm" svg:height="0.41cm" svg:x="16.044cm" svg:y="0cm" draw:control="control28"/><text:s text:c="2"/></text:p>
      <text:p text:style-name="P4"><draw:control text:anchor-type="as-char" draw:z-index="28" draw:name="Form32" draw:style-name="gr1" draw:text-style-name="P26" svg:width="4.8cm" svg:height="0.551cm" draw:control="control25"/>, den <text:s/><draw:control text:anchor-type="as-char" draw:z-index="29" draw:name="Form33" draw:style-name="gr3" draw:text-style-name="P26" svg:width="2.465cm" svg:height="0.551cm" draw:control="control26"/><text:s text:c="14"/></text:p>
      <text:p text:style-name="P4"><text:tab/> <text:s text:c="3"/>Ort<text:tab/><text:tab/><text:tab/> <text:s text:c="11"/>Datum<text:tab/><text:tab/><text:tab/><text:tab/> <text:s text:c="30"/></text:p>
      <text:p text:style-name="P7"><text:s text:c="16"/></text:p>
      <text:p text:style-name="P2">Jährliche Mitgliedsbeiträge (in Euro) des Turn- und Sportvereins 1885 e. V. Annweiler am Trifels<text:line-break/></text:p>
      <text:p text:style-name="P14"><text:span text:style-name="T23">Kinder, Jugendliche, </text:span><text:span text:style-name="T25">junge Erwachsene</text:span><text:span text:style-name="T23"> bis 20 Jahre 48,00 <text:s text:c="2"/>// <text:s text:c="2"/>Erwachsene ab 21 Jahre 72,00 <text:s/>// <text:s/>Herzsport 48,00 <text:line-break/>Familien </text:span><text:span text:style-name="T24">(Eltern, sowie deren Kinder unter 21 Jahren) <text:s/></text:span><text:span text:style-name="T23">84,00 <text:s text:c="13"/>// <text:s text:c="8"/>Rentner 48,00 <text:s text:c="12"/><text:line-break/></text:span><text:span text:style-name="T12">Schüler, Studenten, FSJ, BufDi und freiw. Wehrdienstleistende ab 21 Jahre 48,00 (</text:span><text:span text:style-name="T13">nur gegen selbstständige jährliche Vorlage einer entspr. Bescheinigung</text:span><text:span text:style-name="T12">. Andernfalls automatische Berechnung des Erwachsenenbeitrags)</text:span></text:p>
      <text:p text:style-name="P11">Die Mitgliedsbeiträge können ausschließlich im SEPA-Lastschriftverfahren bezahlt werden! <text:line-break/></text:p>
      <text:p text:style-name="P16"><text:span text:style-name="T15">Weitere Informationen, die </text:span><text:span text:style-name="T18">Datenschutzerklärung</text:span><text:span text:style-name="T15">, Ordnungen, Hinweise zum SEPA-Lastschriftmandat und die </text:span><text:span text:style-name="T17">Vereinssatzung</text:span><text:span text:style-name="T15"> finden Sie auch unter </text:span><text:span text:style-name="T17">www.tsv-annweiler.de <text:s text:c="3"/></text:span><text:span text:style-name="T15">TSV 1885 Annweiler e. V., </text:span><text:span text:style-name="T47">Altenstr. 70a</text:span><text:span text:style-name="T15">, 76855 Annweiler am Trifels, IBAN: DE48548500100010024248, <text:s/>E-Mail: info@tsv-annweiler.de</text:span></text:p>
      <text:p text:style-name="P18"><text:span text:style-name="T28">Hinweise zum SEPA-Lastschriftmandat:</text:span><text:span text:style-name="T27"> Ich kann innerhalb von acht Wochen, beginnend mit dem Belastungsdatum, die Erstattung des belasteten Betrags verlangen. Es gelten dabei, die mit meinem Kreditinstitut vereinbarten, Bedingungen. Die Mandatsreferenz wird mir mit der Eintrittsbestätigung mitgeteilt. Vor dem ersten Einzug einer SEPA-Basislastschrift wird mich der TSV über den Einzug in dieser Verfahrensart unterrichten.</text:span></text:p>
      <text:p text:style-name="P9"/>
      <text:p text:style-name="Standard"><text:span text:style-name="T35">Datenschutzerklärung und Informationspflichten nach Artikel 12 bis 15 DSGVO</text:span><text:span text:style-name="T18"><text:line-break/></text:span></text:p>
      <text:p text:style-name="Standard"><text:span text:style-name="T28">1. Zwecke, für die personenbezogene Daten verarbeitet werden</text:span><text:span text:style-name="T26"><text:line-break/>Der Verein erhebt mit dem Beitritt für die Durchführung des Mitgliedschaftsverhältnisses (z. B. Einladungen zu</text:span><text:span text:style-name="T27"> Versammlungen, Beitragseinzug, Organisation des Sportbetriebs) die folgenden Daten seiner Mitglieder:</text:span></text:p>
      <text:p text:style-name="Standard"><text:span text:style-name="T26">Geschlecht, Vorname, Name, Anschrift, Geburtsdatum, Telefonnummer, E-Mail-Adresse, Eintrittsdatum, Abteilungs- und</text:span><text:span text:style-name="T27"> Mannschaftszugehörigkeit, berufliche Stellung, Bankverbindung, Zahlungsweise und sportliche Einsätze.Bei gegebenenfalls abweichenden Zahlern: Vorname, Name, Anschrift und Bankverbindung</text:span></text:p>
      <text:p text:style-name="Standard"><text:span text:style-name="T27">Die Daten werden im Rahmen der Mitgliedschaft verarbeitet und gespeichert. <text:line-break/>Als Mitglied im Sportbund und der jeweiligen Landesfachverbänden muss der TSV gegebenenfalls Geschlecht, Vorname, Name, Anschrift, Geburtsdatum, Telefonnummer, E-Mail-Adresse, Eintrittsdatum, Abteilungs- und Mannschaftszugehörigkeit, berufliche Stellung und sportliche Einsätze an diese Institutionen und die Veranstalter von Wettkämpfen weitergeben. <text:line-break/>I</text:span><text:span text:style-name="T32">m Zusammenhang mit sportlichen Ereignissen einschließlich der Berichterstattung hierüber können personenbezogene Daten auf der Internetseite des Vereins, in Auftritten des Vereins in Sozialen Medien sowie auf Seiten der Fachverbände veröffentlicht und an lokale, regionale und überregionale Printmedien übermittelt werden.</text:span><text:span text:style-name="T33"> </text:span><text:span text:style-name="T27">Der Verein veröffentlicht Date</text:span><text:span text:style-name="T26">n und Bilder seiner Mitglieder nur, wenn diese ausdrücklich zustimmen. Eine mündliche Zustimmung ist dabei ausreichend.<text:line-break/><text:line-break/></text:span><text:span text:style-name="T28">2. Kontaktdaten des Verantwortlichen sowie gegebenenfalls seiner Vertreter</text:span><text:span text:style-name="T26"><text:line-break/>Turn- und Sportverein 1885 e. V. Annweiler am Trifels, Madenburgstr. 60, 76855 Annweiler am Trifels, gesetzlich vertreten durch den Vorstand nach §26 BGB, Herrn Norbert Klevenhaus und Frank Zimmerle, E-Mail: vorstand@tsv-annweiler.de<text:line-break/><text:line-break/></text:span><text:span text:style-name="T28">3. Kontaktdaten des Datenschutzbeauftragten</text:span><text:span text:style-name="T26"><text:line-break/>Turn- und Sportverein 1885 e. V. Annweiler am Trifels, Der Datenschutzbeauftragte, Madenburgstr. 60, 76855 Annweiler am Trifels, E-Mail: datenschutz@tsv-annweiler.de</text:span></text:p>
      <text:p text:style-name="P12"/>
      <text:p text:style-name="Standard"><text:span text:style-name="T28">4. Rechtsgrundlagen, auf Grund derer die Verarbeitung erfolgt</text:span><text:span text:style-name="T26"><text:line-break/></text:span><text:span text:style-name="T42">Die Verarbeitung der personenbezogenen Daten erfolgt in der Regel aufgrund der Erforderlichkeit zur Erfüllung eines Vertrages gemäß Artikel 6 Abs. 1 lit. b) DSGVO. Bei den Vertragsverhältnissen handelt es sich in erster Linie um das Mitgliedschaftsverhältnis im Verein und um die Teilnahme am Spielbetrieb der Fachverbände.</text:span></text:p>
      <text:p text:style-name="P15">Werden personenbezogene Daten erhoben, ohne dass die Verarbeitung zur Erfüllung des Vertrages erforderlich ist, erfolgt die Verarbeitung aufgrund einer Einwilligung nach Artikel 6 Abs. 1 lit. a) i.V.m. Artikel 7 DSGVO. </text:p>
      <text:p text:style-name="Standard"><text:span text:style-name="T42">Die Veröffentlichung personenbezogener Daten im Internet oder in lokalen, regionalen oder überregionalen Printmedien erfolgt zur Wahrung berechtigter Interessen des Vereins (vgl. Artikel 6 Abs. 1 lit. f) DSGVO). Das berechtigte Interesse des Vereins besteht in der Information der Öffentlichkeit durch Berichtserstattung über die Aktivitäten des Vereins. In diesem Rahmen werden personenbezogene Daten einschließlich von Bildern der Teilnehmer, unter Berücksichtigung des Punktes 2., zum Beispiel im Rahmen der Berichterstattung über sportliche Ereignisse des Vereins veröffentlicht.</text:span><text:span text:style-name="T44"><text:line-break/></text:span></text:p>
      <text:p text:style-name="Standard"><text:span text:style-name="T43">5. Die Empfänger oder Kategorien von Empfängern der personenbezogenen Daten</text:span><text:span text:style-name="T42"><text:line-break/>Personenbezogene Daten der Mitglieder, die am Spiel- und Wettkampfbetrieb der Landesfachverbände teilnehmen, werden zum Erwerb einer Lizenz, einer Wertungskarte, eines Spielerpasses oder sonstiger Teilnahmeberechtigung an den jeweiligen Landesfachverband weitergegeben.<text:line-break/>I</text:span><text:span text:style-name="T32">hre Bankdaten oder die eines abweichenden Zahlers werden gemeinsam mit Ihrem oder dessen Namen, dem Verwendungszweck und dem Forderungsbetrag die das Beitragskonto führende Bank, derzeit die Sparkasse Südliche Weinstraße in Landau, zum Zwecke des Lastschrifteinzugs weitergeleitet.</text:span></text:p>
      <text:p text:style-name="P13"/>
      <text:p text:style-name="P16"><text:span text:style-name="T28">6. Rechte der Mitglieder</text:span><text:span text:style-name="T27"><text:line-break/>Jedes Mitglied hat <text:s/>das Auskunftsrecht nach Artikel 15 DSGVO, </text:span><text:span text:style-name="T26">das Recht auf Berichtigung nach Artikel 16 DSGVO</text:span><text:bookmark text:name="_GoBack"/><text:span text:style-name="T26">, das Recht auf Löschung nach Artikel 17 DSGVO, das Recht auf Einschränkung der Verarbeitung nach Artikel 18 DSGVO, das Widerspruchsrecht nach Artikel 21 DSGVO,</text:span><text:span text:style-name="T27"> das Recht auf Beschwerde bei einer Aufsichtsbehörde nach Artikel 77 DSGVO.<text:line-break/><text:line-break/>7</text:span><text:span text:style-name="T28">. </text:span><text:span text:style-name="T45">Die Dauer, für die die personenbezogenen Daten gespeichert werden oder, falls dies nicht möglich ist, die Kriterien für die Festlegung der Dauer</text:span><text:span text:style-name="T46"><text:line-break/></text:span><text:span text:style-name="T27">Mit Beendigung der Mitgliedschaft </text:span><text:span text:style-name="T46">werden die Datenkategorien 1. gemäß den gesetzlichen Aufbewahrungsfristen weitere zehn Jahre vorgehalten und dann gelöscht. Der Aufnahmeantrag bleibt zum Zweck des Nachvollziehens der Gesamtdauer der Mitgliedschaft im Falle des Wiedereintritts und zum Zweck der Vereinschronik auf unbestimmte Zeit im Original und/oder elektronisch gespeichert. Der Speicherung liegt ein berechtigtes Interesse des Vereins an der zeitgeschichtlichen Archivierung der Zusammensetzung der Mannschaften und des Vereins zugrunde. <text:line-break/><text:line-break/>8</text:span><text:span text:style-name="T45">. Schutz der personenbezogenen Daten</text:span><text:span text:style-name="T46"><text:line-break/>Der TSV hat technische und organisatorische Vorkehrungen getroffen, um Ihre Daten vor Verlust, Manipulation oder unbefugtem Zugriff zu schützen. Der Verein passt seine Sicherheitsmaßnahmen laufend an die technologischen Entwicklungen an. <text:line-break/><text:line-break/></text:span><text:span text:style-name="T45">9. Die Quelle, aus der die personenbezogenen Daten stammen</text:span><text:span text:style-name="T46"><text:line-break/>Die personenbezogenen Daten werden grundsätzlich im Rahmen des Erwerbs der Mitgliedschaft erhoben.<text:line-break/>Sollte ein Mitglied seiner Pflicht nach §4 Abs. 4 unserer Satzung nicht nachkommen kann eine Adressanfrage über das Einwohnermeldeamt erfolgen. <text:line-break/></text:span><text:span text:style-name="T34"><text:line-break/>Ende der Datenschutzerklärung</text:span></text:p>
      <text:p text:style-name="P17"><text:span text:style-name="T27"><text:line-break/></text:span><text:span text:style-name="T28">Hinweise zu Beiträgen<text:line-break/></text:span><text:span text:style-name="T29">Veränderungen des Jahresbeitrags werden laut Satzung durch die Mitgliederversammlung beschlossen. Die Tagesordnungspunkte der Versammlung, darunter auch der Punkt Beiträge, werden bei der Einladung in den vorgeschrieben Medien bekanntgegeben. Zusätzlich werden diese Informationen an die uns bekannten E-Mail-Empfänger gesendet und auf unserer Internetseite veröffentlicht. Kann ein Mitglied nicht an der Mitgliederversammlung teilnehmen ist es für die dort bekanntgegebenen Informationen in der Holpflicht. </text:span><text:span text:style-name="T30">Weitere Informationen zu</text:span><text:span text:style-name="T31">m Beitragswesen (z. B. Pflicht zur Einreichung der Unterlagen bei Ermäßigung, automatische Beitragsumstellungen usw.) finden Sie in der Beitragsordnung des Vereins. </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OpenSymbol" svg:font-family="OpenSymbol"/>
    <style:font-face style:name="SimSun" svg:font-family="SimSun" style:font-family-generic="system" style:font-pitch="variable"/>
    <style:font-face style:name="Symbol" svg:font-family="Symbol" style:font-family-generic="roman" style:font-pitch="variable" style:font-charset="x-symbol"/>
    <style:font-face style:name="Times New Roman" svg:font-family="'Times New Roman'" style:font-family-generic="roman"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de" fo:country="DE" style:letter-kerning="true" style:font-name-asian="SimSun" style:font-size-asian="12pt" style:language-asian="zh" style:country-asian="CN" style:font-name-complex="Arial2"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loext:opacity="0%" style:font-name="Times New Roman" fo:font-family="'Times New Roman'" style:font-family-generic="roman" style:font-pitch="variable" fo:font-size="10pt" fo:language="de" fo:country="DE"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1" fo:font-family="Arial"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Mangal" style:font-family-complex="Mangal"/>
    </style:style>
    <style:style style:name="Caption" style:family="paragraph" style:parent-style-name="Standard" style:next-style-name="Standard" style:class="extra">
      <style:paragraph-properties fo:text-align="center" style:justify-single-word="false"/>
      <style:text-properties style:font-name="Arial1" fo:font-family="Arial" style:font-family-generic="swiss" style:font-pitch="variable" fo:font-size="20pt" fo:font-weight="bold" style:font-size-asian="20pt" style:font-weight-asian="bold" style:font-name-complex="Arial1" style:font-family-complex="Arial" style:font-family-generic-complex="swiss" style:font-pitch-complex="variable"/>
    </style:style>
    <style:style style:name="Index" style:family="paragraph" style:parent-style-name="Standard" style:class="index">
      <style:paragraph-properties text:number-lines="false" text:line-number="0"/>
      <style:text-properties style:font-name-complex="Mangal" style:font-family-complex="Mangal"/>
    </style:style>
    <style:style style:name="Heading_20_1" style:display-name="Heading 1" style:family="paragraph" style:parent-style-name="Standard" style:next-style-name="Standard" style:default-outline-level="1" style:class="text">
      <style:paragraph-properties fo:keep-with-next="always"/>
      <style:text-properties fo:language="fr" fo:country="FR" fo:font-weight="bold" style:font-weight-asian="bold"/>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style:font-name="Arial1" fo:font-family="Arial" style:font-family-generic="swiss" style:font-pitch="variable" fo:font-size="12pt" fo:font-weight="bold" style:font-size-asian="12pt" style:font-weight-asian="bold" style:font-name-complex="Arial1" style:font-family-complex="Arial" style:font-family-generic-complex="swiss" style:font-pitch-complex="variable"/>
    </style:style>
    <style:style style:name="Frame_20_contents" style:display-name="Frame contents" style:family="paragraph" style:parent-style-name="Text_20_body" style:class="extra"/>
    <style:style style:name="List_20_Paragraph" style:display-name="List Paragraph" style:family="paragraph" style:parent-style-name="Standard" style:default-outline-level="" style:list-style-name="">
      <style:paragraph-properties fo:margin-left="1.27cm" fo:margin-right="0cm" fo:text-indent="0cm" style:auto-text-indent="false"/>
    </style:style>
    <style:style style:name="List_20_Contents" style:display-name="List Contents" style:family="paragraph" style:parent-style-name="Standard" style:class="html">
      <style:paragraph-properties fo:margin-left="1cm" fo:margin-right="0cm" fo:text-indent="0cm" style:auto-text-indent="false"/>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Absatz-Standardschriftar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Numbering_20_Symbols" style:display-name="Numbering Symbols" style:family="text"/>
    <style:style style:name="WW8Num1z0" style:family="text"/>
    <style:style style:name="WW8Num1z1" style:family="text"/>
    <style:style style:name="Footnote_20_Symbol" style:display-name="Footnote Symbol" style:family="text"/>
    <style:style style:name="Endnote_20_Symbol" style:display-name="Endnote Symbol" style:family="text"/>
    <style:style style:name="Visited_20_Internet_20_Link" style:display-name="Visited Internet Link" style:family="text">
      <style:text-properties fo:color="#80000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cfe7f5"/>
    </style:style>
    <style:style style:name="Graphics" style:family="graphic">
      <style:graphic-properties text:anchor-type="paragraph" svg:x="0cm" svg:y="0cm" style:wrap="none" style:vertical-pos="top" style:vertical-rel="paragraph" style:horizontal-pos="center" style:horizontal-rel="paragraph" fo:background-color="transparent" draw:fill="none" draw:fill-color="#cfe7f5"/>
    </style:style>
    <style:style style:name="OLE" style:family="graphic">
      <style:graphic-properties text:anchor-type="paragraph" svg:x="0cm" svg:y="0cm" style:wrap="none" style:vertical-pos="top" style:vertical-rel="paragraph" style:horizontal-pos="center" style:horizontal-rel="paragraph" fo:background-color="transparent" draw:fill="none" draw:fill-color="#cfe7f5"/>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199cm" fo:margin-bottom="1.101cm" fo:margin-left="1.501cm" fo:margin-right="1.50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 </dc:title>
    <meta:initial-creator>Jens</meta:initial-creator>
    <meta:creation-date>2015-12-06T16:56:00</meta:creation-date>
    <dc:date>2024-03-15T14:35:49.379000000</dc:date>
    <meta:print-date>2019-12-22T14:02:43.56</meta:print-date>
    <meta:editing-cycles>75</meta:editing-cycles>
    <meta:generator>LibreOffice/7.5.8.2$Windows_X86_64 LibreOffice_project/f718d63693263970429a68f568db6046aaa9df01</meta:generator>
    <meta:editing-duration>PT7H57M50S</meta:editing-duration>
    <meta:document-statistic meta:table-count="0" meta:image-count="0" meta:object-count="1" meta:page-count="2" meta:paragraph-count="47" meta:word-count="1154" meta:character-count="10201" meta:non-whitespace-character-count="8270"/>
  </office:meta>
</office:document-meta>
</file>